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7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1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100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10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10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5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2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2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2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2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2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2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3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2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1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3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201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000000:33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33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301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3018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0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4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6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1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1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1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1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1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702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7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8001:34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1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3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1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13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13046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15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5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2">
            <text:p>36:34:0516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F376134769165BA4302EAB4E049338413D776179F5F492DF906D997F5E5C1154FB27A8ED622F7AC8A4E70D230914066B72DDBBE839139AA84775C78809B1C0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3T14:28:55Z</meta:creation-date>
    <dc:date>2024-12-23T14:28:55Z</dc:date>
  </office:meta>
</office:document-meta>
</file>